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10000002CA0000027B4719672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" svg:font-family="'MS Mincho', 'ＭＳ 明朝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ing_20_2" style:master-page-name="Standard">
      <style:text-properties fo:font-size="10pt" fo:language="en" fo:country="GB" style:font-size-asian="10pt" style:font-size-complex="10pt"/>
    </style:style>
    <style:style style:name="P2" style:family="paragraph" style:parent-style-name="Standard">
      <style:text-properties fo:font-size="8pt" fo:language="en" fo:country="GB" style:font-size-asian="8pt" style:font-size-complex="8pt"/>
    </style:style>
    <style:style style:name="P3" style:family="paragraph" style:parent-style-name="heading_20_2">
      <style:text-properties fo:font-size="10pt" fo:language="en" fo:country="GB" style:font-size-asian="10pt" style:font-size-complex="10pt"/>
    </style:style>
    <style:style style:name="P4" style:family="paragraph" style:parent-style-name="Normal_20__28_Web_29_">
      <style:text-properties fo:font-size="8pt" fo:language="en" fo:country="GB" style:font-size-asian="8pt" style:font-size-complex="8pt"/>
    </style:style>
    <style:style style:name="T1" style:family="text">
      <style:text-properties style:font-name-asian="Times New Roman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Checking Root Processes </text:h>
      <text:p text:style-name="P2">Type 'ps -aux &gt; /tmp/pslisting' as a normal user and then examine the file for the following entries: <text:line-break/><text:span text:style-name="T1"><draw:frame draw:style-name="fr1" draw:name="graphics1" text:anchor-type="as-char" svg:width="0.714cm" svg:height="0.635cm" draw:z-index="0"><draw:image xlink:href="Pictures/20000010000002CA0000027B4719672D.wmf" xlink:type="simple" xlink:show="embed" xlink:actuate="onLoad"/></draw:frame></text:span>There is one and only one process named "swapper". <text:line-break/><text:span text:style-name="T1"><draw:frame draw:style-name="fr1" draw:name="graphics2" text:anchor-type="as-char" svg:width="0.714cm" svg:height="0.635cm" draw:z-index="1"><draw:image xlink:href="Pictures/20000010000002CA0000027B4719672D.wmf" xlink:type="simple" xlink:show="embed" xlink:actuate="onLoad"/></draw:frame></text:span>The "swapper" process is process number 0. <text:line-break/><text:span text:style-name="T1"><draw:frame draw:style-name="fr1" draw:name="graphics3" text:anchor-type="as-char" svg:width="0.714cm" svg:height="0.635cm" draw:z-index="2"><draw:image xlink:href="Pictures/20000010000002CA0000027B4719672D.wmf" xlink:type="simple" xlink:show="embed" xlink:actuate="onLoad"/></draw:frame></text:span>There is one and only one process named "init". <text:line-break/><text:span text:style-name="T1"><draw:frame draw:style-name="fr1" draw:name="graphics4" text:anchor-type="as-char" svg:width="0.714cm" svg:height="0.635cm" draw:z-index="3"><draw:image xlink:href="Pictures/20000010000002CA0000027B4719672D.wmf" xlink:type="simple" xlink:show="embed" xlink:actuate="onLoad"/></draw:frame></text:span>The "init" process is process number 1. <text:line-break/><text:span text:style-name="T1"><draw:frame draw:style-name="fr1" draw:name="graphics5" text:anchor-type="as-char" svg:width="0.714cm" svg:height="0.635cm" draw:z-index="4"><draw:image xlink:href="Pictures/20000010000002CA0000027B4719672D.wmf" xlink:type="simple" xlink:show="embed" xlink:actuate="onLoad"/></draw:frame></text:span>There is one and only one process named "pagedaemon". <text:line-break/><text:span text:style-name="T1"><draw:frame draw:style-name="fr1" draw:name="graphics6" text:anchor-type="as-char" svg:width="0.714cm" svg:height="0.635cm" draw:z-index="5"><draw:image xlink:href="Pictures/20000010000002CA0000027B4719672D.wmf" xlink:type="simple" xlink:show="embed" xlink:actuate="onLoad"/></draw:frame></text:span>The "pagedaemon" process is process number 2. <text:line-break/><text:span text:style-name="T1"><draw:frame draw:style-name="fr1" draw:name="graphics7" text:anchor-type="as-char" svg:width="0.714cm" svg:height="0.635cm" draw:z-index="6"><draw:image xlink:href="Pictures/20000010000002CA0000027B4719672D.wmf" xlink:type="simple" xlink:show="embed" xlink:actuate="onLoad"/></draw:frame></text:span>If there is a process owned by "root" and named "portmapper", this is explicitly identified as a process that should be running. <text:line-break/><text:span text:style-name="T1"><draw:frame draw:style-name="fr1" draw:name="graphics8" text:anchor-type="as-char" svg:width="0.714cm" svg:height="0.635cm" draw:z-index="7"><draw:image xlink:href="Pictures/20000010000002CA0000027B4719672D.wmf" xlink:type="simple" xlink:show="embed" xlink:actuate="onLoad"/></draw:frame></text:span>There in no more than one process owned by "root" and called "portmapper" <text:line-break/><text:span text:style-name="T1"><draw:frame draw:style-name="fr1" draw:name="graphics9" text:anchor-type="as-char" svg:width="0.714cm" svg:height="0.635cm" draw:z-index="8"><draw:image xlink:href="Pictures/20000010000002CA0000027B4719672D.wmf" xlink:type="simple" xlink:show="embed" xlink:actuate="onLoad"/></draw:frame></text:span>If there is a process owned by "root" and named "syslog", this is explicitly identified as a process that should be running. <text:line-break/><text:span text:style-name="T1"><draw:frame draw:style-name="fr1" draw:name="graphics10" text:anchor-type="as-char" svg:width="0.714cm" svg:height="0.635cm" draw:z-index="9"><draw:image xlink:href="Pictures/20000010000002CA0000027B4719672D.wmf" xlink:type="simple" xlink:show="embed" xlink:actuate="onLoad"/></draw:frame></text:span>There in no more than one process owned by "root" and called "syslog" <text:line-break/><text:span text:style-name="T1"><draw:frame draw:style-name="fr1" draw:name="graphics11" text:anchor-type="as-char" svg:width="0.714cm" svg:height="0.635cm" draw:z-index="10"><draw:image xlink:href="Pictures/20000010000002CA0000027B4719672D.wmf" xlink:type="simple" xlink:show="embed" xlink:actuate="onLoad"/></draw:frame></text:span>If there is NOT a process owned by "root" and named "update", this is explicitly identified as a process that should not be running. <text:line-break/><text:span text:style-name="T1"><draw:frame draw:style-name="fr1" draw:name="graphics12" text:anchor-type="as-char" svg:width="0.714cm" svg:height="0.635cm" draw:z-index="11"><draw:image xlink:href="Pictures/20000010000002CA0000027B4719672D.wmf" xlink:type="simple" xlink:show="embed" xlink:actuate="onLoad"/></draw:frame></text:span>If there is a process owned by "root" and named "cron", this is explicitly identified as a process that should be running. <text:line-break/><text:span text:style-name="T1"><draw:frame draw:style-name="fr1" draw:name="graphics13" text:anchor-type="as-char" svg:width="0.714cm" svg:height="0.635cm" draw:z-index="12"><draw:image xlink:href="Pictures/20000010000002CA0000027B4719672D.wmf" xlink:type="simple" xlink:show="embed" xlink:actuate="onLoad"/></draw:frame></text:span>There in no more than one process owned by "root" and called "cron" <text:line-break/><text:span text:style-name="T1"><draw:frame draw:style-name="fr1" draw:name="graphics14" text:anchor-type="as-char" svg:width="0.714cm" svg:height="0.635cm" draw:z-index="13"><draw:image xlink:href="Pictures/20000010000002CA0000027B4719672D.wmf" xlink:type="simple" xlink:show="embed" xlink:actuate="onLoad"/></draw:frame></text:span>If there is NOT a process owned by "root" and named "inetd", this is explicitly identified as a process that should not be running. <text:line-break/><text:span text:style-name="T1"><draw:frame draw:style-name="fr1" draw:name="graphics15" text:anchor-type="as-char" svg:width="0.714cm" svg:height="0.635cm" draw:z-index="14"><draw:image xlink:href="Pictures/20000010000002CA0000027B4719672D.wmf" xlink:type="simple" xlink:show="embed" xlink:actuate="onLoad"/></draw:frame></text:span>For each process identified with the process name "getty", that terminal is connected to a terminal that should allow users to login. <text:line-break/><text:span text:style-name="T1"><draw:frame draw:style-name="fr1" draw:name="graphics16" text:anchor-type="as-char" svg:width="0.714cm" svg:height="0.635cm" draw:z-index="15"><draw:image xlink:href="Pictures/20000010000002CA0000027B4719672D.wmf" xlink:type="simple" xlink:show="embed" xlink:actuate="onLoad"/></draw:frame></text:span>With the exception of the root-owned processes identified above, all processes owned by root are explicitly identified as necessary for system operation. </text:p>
      <text:h text:style-name="P3" text:outline-level="2" text:is-list-header="true">Checking for Zombie Processes </text:h>
      <text:p text:style-name="P2"><text:span text:style-name="T1"><draw:frame draw:style-name="fr1" draw:name="graphics17" text:anchor-type="as-char" svg:width="0.714cm" svg:height="0.635cm" draw:z-index="16"><draw:image xlink:href="Pictures/20000010000002CA0000027B4719672D.wmf" xlink:type="simple" xlink:show="embed" xlink:actuate="onLoad"/></draw:frame></text:span>There are no processes with a "process state" containing a "Z". </text:p>
      <text:h text:style-name="P3" text:outline-level="2" text:is-list-header="true">Checking Old Processes </text:h>
      <text:p text:style-name="P2"><text:span text:style-name="T1"><draw:frame draw:style-name="fr1" draw:name="graphics18" text:anchor-type="as-char" svg:width="0.714cm" svg:height="0.635cm" draw:z-index="17"><draw:image xlink:href="Pictures/20000010000002CA0000027B4719672D.wmf" xlink:type="simple" xlink:show="embed" xlink:actuate="onLoad"/></draw:frame></text:span>All processes with start times in excess of 24 hours ago should have such long run times. </text:p>
      <text:h text:style-name="P3" text:outline-level="2" text:is-list-header="true">Checking Non-root </text:h>
      <text:p text:style-name="P4">These items apply to processes owned by users with UIDs of less than 100 as identified in the /etc/passwd file and to "special" non-root processes. </text:p>
      <text:p text:style-name="P4"><text:span text:style-name="T1"><draw:frame draw:style-name="fr1" draw:name="graphics19" text:anchor-type="as-char" svg:width="0.714cm" svg:height="0.635cm" draw:z-index="18"><draw:image xlink:href="Pictures/20000010000002CA0000027B4719672D.wmf" xlink:type="simple" xlink:show="embed" xlink:actuate="onLoad"/></draw:frame></text:span>All processes owned by user "nobody" are running programs explicitly identified as legitimate for untrusted, unverified, remote users. <text:line-break/><text:span text:style-name="T1"><draw:frame draw:style-name="fr1" draw:name="graphics20" text:anchor-type="as-char" svg:width="0.714cm" svg:height="0.635cm" draw:z-index="19"><draw:image xlink:href="Pictures/20000010000002CA0000027B4719672D.wmf" xlink:type="simple" xlink:show="embed" xlink:actuate="onLoad"/></draw:frame></text:span>Each process belonging to each non-root system user is explicitly identified as legitimate for that user in this environment. <text:line-break/><text:span text:style-name="T1"><draw:frame draw:style-name="fr1" draw:name="graphics21" text:anchor-type="as-char" svg:width="0.714cm" svg:height="0.635cm" draw:z-index="20"><draw:image xlink:href="Pictures/20000010000002CA0000027B4719672D.wmf" xlink:type="simple" xlink:show="embed" xlink:actuate="onLoad"/></draw:frame></text:span>Each process belonging to each user is explicitly identified as legitimate for that user in this environment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" svg:font-family="'MS Mincho', 'ＭＳ 明朝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fr" fo:country="FR" style:font-name-asian="MS Mincho" style:font-size-asian="12pt" style:language-asian="ja" style:country-asian="JP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language-asian="fr" style:country-asian="FR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default-outline-level="2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1.016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size="10pt" fo:language="en" fo:country="US" fo:font-weight="bold" style:font-name-asian="Arial Unicode MS" style:font-size-asian="10pt" style:language-asian="fr" style:country-asian="FR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1.016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.016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9-28T19:27:31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1" meta:object-count="0" meta:page-count="1" meta:paragraph-count="9" meta:word-count="387" meta:character-count="2333"/>
  </office:meta>
</office:document-meta>
</file>